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43</text:p>
          </table:table-cell>
          <table:table-cell table:number-columns-repeated="4" table:style-name="ce10"/>
          <table:table-cell office:value-type="string" table:style-name="ce12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8" table:style-name="ce17">
            <text:p>15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200014:356</text:p>
          </table:table-cell>
          <table:covered-table-cell/>
          <table:table-cell office:value-type="float" office:value="10587.81" table:style-name="ce20">
            <text:p>10587,81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700004:244</text:p>
          </table:table-cell>
          <table:covered-table-cell/>
          <table:table-cell office:value-type="float" office:value="140681.79999999999" table:style-name="ce20">
            <text:p>140681,8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336</text:p>
          </table:table-cell>
          <table:covered-table-cell/>
          <table:table-cell office:value-type="float" office:value="32835" table:style-name="ce20">
            <text:p>32835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337</text:p>
          </table:table-cell>
          <table:covered-table-cell/>
          <table:table-cell office:value-type="float" office:value="644845.94999999995" table:style-name="ce20">
            <text:p>644845,9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121</text:p>
          </table:table-cell>
          <table:covered-table-cell/>
          <table:table-cell office:value-type="float" office:value="56434.879999999997" table:style-name="ce20">
            <text:p>56434,8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5:568</text:p>
          </table:table-cell>
          <table:covered-table-cell/>
          <table:table-cell office:value-type="float" office:value="441376" table:style-name="ce20">
            <text:p>441376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2:840</text:p>
          </table:table-cell>
          <table:covered-table-cell/>
          <table:table-cell office:value-type="float" office:value="298074.59999999998" table:style-name="ce20">
            <text:p>298074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2:841</text:p>
          </table:table-cell>
          <table:covered-table-cell/>
          <table:table-cell office:value-type="float" office:value="205059.12" table:style-name="ce20">
            <text:p>205059,1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865</text:p>
          </table:table-cell>
          <table:covered-table-cell/>
          <table:table-cell office:value-type="float" office:value="193725" table:style-name="ce20">
            <text:p>193725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100010:28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3100026:26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3500003:185</text:p>
          </table:table-cell>
          <table:covered-table-cell/>
          <table:table-cell office:value-type="float" office:value="240772.5" table:style-name="ce20">
            <text:p>240772,5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600004:282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600010:372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303009:428</text:p>
          </table:table-cell>
          <table:covered-table-cell/>
          <table:table-cell office:value-type="float" office:value="429239.25" table:style-name="ce20">
            <text:p>429239,2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4303009:430</text:p>
          </table:table-cell>
          <table:covered-table-cell/>
          <table:table-cell office:value-type="float" office:value="2008098" table:style-name="ce20">
            <text:p>2008098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1:329</text:p>
          </table:table-cell>
          <table:covered-table-cell/>
          <table:table-cell office:value-type="float" office:value="622755" table:style-name="ce20">
            <text:p>622755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700001:384</text:p>
          </table:table-cell>
          <table:covered-table-cell/>
          <table:table-cell office:value-type="float" office:value="466200" table:style-name="ce20">
            <text:p>46620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66:225</text:p>
          </table:table-cell>
          <table:covered-table-cell/>
          <table:table-cell office:value-type="float" office:value="187233.03" table:style-name="ce20">
            <text:p>187233,0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800012:19</text:p>
          </table:table-cell>
          <table:covered-table-cell/>
          <table:table-cell office:value-type="float" office:value="382651.92" table:style-name="ce20">
            <text:p>382651,9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34:294</text:p>
          </table:table-cell>
          <table:covered-table-cell/>
          <table:table-cell office:value-type="float" office:value="359003.8" table:style-name="ce20">
            <text:p>359003,8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800045:264</text:p>
          </table:table-cell>
          <table:covered-table-cell/>
          <table:table-cell office:value-type="float" office:value="77980" table:style-name="ce20">
            <text:p>7798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1000006:316</text:p>
          </table:table-cell>
          <table:covered-table-cell/>
          <table:table-cell office:value-type="float" office:value="99347.22" table:style-name="ce20">
            <text:p>99347,2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5900020:350</text:p>
          </table:table-cell>
          <table:covered-table-cell/>
          <table:table-cell office:value-type="float" office:value="753914.56" table:style-name="ce20">
            <text:p>753914,5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2:7141</text:p>
          </table:table-cell>
          <table:covered-table-cell/>
          <table:table-cell office:value-type="float" office:value="30955571.16" table:style-name="ce20">
            <text:p>30955571,1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4:931</text:p>
          </table:table-cell>
          <table:covered-table-cell/>
          <table:table-cell office:value-type="float" office:value="270849.05" table:style-name="ce20">
            <text:p>270849,0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4:932</text:p>
          </table:table-cell>
          <table:covered-table-cell/>
          <table:table-cell office:value-type="float" office:value="266713.95" table:style-name="ce20">
            <text:p>266713,9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4:933</text:p>
          </table:table-cell>
          <table:covered-table-cell/>
          <table:table-cell office:value-type="float" office:value="266713.95" table:style-name="ce20">
            <text:p>266713,9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1:1617</text:p>
          </table:table-cell>
          <table:covered-table-cell/>
          <table:table-cell office:value-type="float" office:value="775331.25" table:style-name="ce20">
            <text:p>775331,2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08:1826</text:p>
          </table:table-cell>
          <table:covered-table-cell/>
          <table:table-cell office:value-type="float" office:value="25490.400000000001" table:style-name="ce20">
            <text:p>25490,4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14:307</text:p>
          </table:table-cell>
          <table:covered-table-cell/>
          <table:table-cell office:value-type="float" office:value="317329.76" table:style-name="ce20">
            <text:p>317329,7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4:308</text:p>
          </table:table-cell>
          <table:covered-table-cell/>
          <table:table-cell office:value-type="float" office:value="332014.32" table:style-name="ce20">
            <text:p>332014,3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2:2435</text:p>
          </table:table-cell>
          <table:covered-table-cell/>
          <table:table-cell office:value-type="float" office:value="1516298.8" table:style-name="ce20">
            <text:p>1516298,8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2:2436</text:p>
          </table:table-cell>
          <table:covered-table-cell/>
          <table:table-cell office:value-type="float" office:value="3043563.2" table:style-name="ce20">
            <text:p>3043563,2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2:2437</text:p>
          </table:table-cell>
          <table:covered-table-cell/>
          <table:table-cell office:value-type="float" office:value="53002227.600000001" table:style-name="ce20">
            <text:p>53002227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438</text:p>
          </table:table-cell>
          <table:covered-table-cell/>
          <table:table-cell office:value-type="float" office:value="1512643.6" table:style-name="ce20">
            <text:p>1512643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439</text:p>
          </table:table-cell>
          <table:covered-table-cell/>
          <table:table-cell office:value-type="float" office:value="1508379.2" table:style-name="ce20">
            <text:p>1508379,2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2440</text:p>
          </table:table-cell>
          <table:covered-table-cell/>
          <table:table-cell office:value-type="float" office:value="1504724" table:style-name="ce20">
            <text:p>150472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2441</text:p>
          </table:table-cell>
          <table:covered-table-cell/>
          <table:table-cell office:value-type="float" office:value="1501068.8" table:style-name="ce20">
            <text:p>1501068,8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2:2442</text:p>
          </table:table-cell>
          <table:covered-table-cell/>
          <table:table-cell office:value-type="float" office:value="1497413.6" table:style-name="ce20">
            <text:p>1497413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2443</text:p>
          </table:table-cell>
          <table:covered-table-cell/>
          <table:table-cell office:value-type="float" office:value="1493758.4" table:style-name="ce20">
            <text:p>1493758,4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2:2444</text:p>
          </table:table-cell>
          <table:covered-table-cell/>
          <table:table-cell office:value-type="float" office:value="1490103.2" table:style-name="ce20">
            <text:p>1490103,2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2:2445</text:p>
          </table:table-cell>
          <table:covered-table-cell/>
          <table:table-cell office:value-type="float" office:value="1485229.6" table:style-name="ce20">
            <text:p>1485229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446</text:p>
          </table:table-cell>
          <table:covered-table-cell/>
          <table:table-cell office:value-type="float" office:value="268781.5" table:style-name="ce20">
            <text:p>268781,5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447</text:p>
          </table:table-cell>
          <table:covered-table-cell/>
          <table:table-cell office:value-type="float" office:value="310132.5" table:style-name="ce20">
            <text:p>310132,5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44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23:121</text:p>
          </table:table-cell>
          <table:covered-table-cell/>
          <table:table-cell office:value-type="float" office:value="431071783.01999998" table:style-name="ce20">
            <text:p>431071783,0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4707</text:p>
          </table:table-cell>
          <table:covered-table-cell/>
          <table:table-cell office:value-type="float" office:value="216573.28" table:style-name="ce20">
            <text:p>216573,2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1:4708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1:4710</text:p>
          </table:table-cell>
          <table:covered-table-cell/>
          <table:table-cell office:value-type="float" office:value="219034.34" table:style-name="ce20">
            <text:p>219034,3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711</text:p>
          </table:table-cell>
          <table:covered-table-cell/>
          <table:table-cell office:value-type="float" office:value="203564.82" table:style-name="ce20">
            <text:p>203564,8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800002:16</text:p>
          </table:table-cell>
          <table:covered-table-cell/>
          <table:table-cell office:value-type="float" office:value="164974.07999999999" table:style-name="ce20">
            <text:p>164974,0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800002:22</text:p>
          </table:table-cell>
          <table:covered-table-cell/>
          <table:table-cell office:value-type="float" office:value="196030.23" table:style-name="ce20">
            <text:p>196030,2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800002:76</text:p>
          </table:table-cell>
          <table:covered-table-cell/>
          <table:table-cell office:value-type="float" office:value="126183.3" table:style-name="ce20">
            <text:p>126183,3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1800008:46</text:p>
          </table:table-cell>
          <table:covered-table-cell/>
          <table:table-cell office:value-type="float" office:value="1647255.9" table:style-name="ce20">
            <text:p>1647255,9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5600012:84</text:p>
          </table:table-cell>
          <table:covered-table-cell/>
          <table:table-cell office:value-type="float" office:value="7037943.6399999997" table:style-name="ce20">
            <text:p>7037943,6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3300022:513</text:p>
          </table:table-cell>
          <table:covered-table-cell/>
          <table:table-cell office:value-type="float" office:value="2702525.64" table:style-name="ce20">
            <text:p>2702525,6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000000:3453</text:p>
          </table:table-cell>
          <table:covered-table-cell/>
          <table:table-cell office:value-type="float" office:value="223125" table:style-name="ce20">
            <text:p>223125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000000:4156</text:p>
          </table:table-cell>
          <table:covered-table-cell/>
          <table:table-cell office:value-type="float" office:value="333247.92" table:style-name="ce20">
            <text:p>333247,9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500038:189</text:p>
          </table:table-cell>
          <table:covered-table-cell/>
          <table:table-cell office:value-type="float" office:value="465700.85" table:style-name="ce20">
            <text:p>465700,8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2:748</text:p>
          </table:table-cell>
          <table:covered-table-cell/>
          <table:table-cell office:value-type="float" office:value="1664677.8" table:style-name="ce20">
            <text:p>1664677,8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1121</text:p>
          </table:table-cell>
          <table:covered-table-cell/>
          <table:table-cell office:value-type="float" office:value="405443.08" table:style-name="ce20">
            <text:p>405443,0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1122</text:p>
          </table:table-cell>
          <table:covered-table-cell/>
          <table:table-cell office:value-type="float" office:value="395999.53" table:style-name="ce20">
            <text:p>395999,5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1123</text:p>
          </table:table-cell>
          <table:covered-table-cell/>
          <table:table-cell office:value-type="float" office:value="343745.22" table:style-name="ce20">
            <text:p>343745,2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1124</text:p>
          </table:table-cell>
          <table:covered-table-cell/>
          <table:table-cell office:value-type="float" office:value="343745.22" table:style-name="ce20">
            <text:p>343745,2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1125</text:p>
          </table:table-cell>
          <table:covered-table-cell/>
          <table:table-cell office:value-type="float" office:value="528838.80000000005" table:style-name="ce20">
            <text:p>528838,8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1126</text:p>
          </table:table-cell>
          <table:covered-table-cell/>
          <table:table-cell office:value-type="float" office:value="581722.68000000005" table:style-name="ce20">
            <text:p>581722,6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7:1381</text:p>
          </table:table-cell>
          <table:covered-table-cell/>
          <table:table-cell office:value-type="float" office:value="565430.80000000005" table:style-name="ce20">
            <text:p>565430,8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7:1382</text:p>
          </table:table-cell>
          <table:covered-table-cell/>
          <table:table-cell office:value-type="float" office:value="1672512.6" table:style-name="ce20">
            <text:p>1672512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309:299</text:p>
          </table:table-cell>
          <table:covered-table-cell/>
          <table:table-cell office:value-type="float" office:value="783963.96" table:style-name="ce20">
            <text:p>783963,9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105:124</text:p>
          </table:table-cell>
          <table:covered-table-cell/>
          <table:table-cell office:value-type="float" office:value="457068" table:style-name="ce20">
            <text:p>457068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200105:125</text:p>
          </table:table-cell>
          <table:covered-table-cell/>
          <table:table-cell office:value-type="float" office:value="458424" table:style-name="ce20">
            <text:p>45842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5200002:253</text:p>
          </table:table-cell>
          <table:covered-table-cell/>
          <table:table-cell office:value-type="float" office:value="156790.39999999999" table:style-name="ce20">
            <text:p>156790,4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5200002:254</text:p>
          </table:table-cell>
          <table:covered-table-cell/>
          <table:table-cell office:value-type="float" office:value="122718.64" table:style-name="ce20">
            <text:p>122718,6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5200002:255</text:p>
          </table:table-cell>
          <table:covered-table-cell/>
          <table:table-cell office:value-type="float" office:value="129955.12" table:style-name="ce20">
            <text:p>129955,1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5200002:257</text:p>
          </table:table-cell>
          <table:covered-table-cell/>
          <table:table-cell office:value-type="float" office:value="221617.2" table:style-name="ce20">
            <text:p>221617,2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600006:312</text:p>
          </table:table-cell>
          <table:covered-table-cell/>
          <table:table-cell office:value-type="float" office:value="559563.19999999995" table:style-name="ce20">
            <text:p>559563,2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0101002:327</text:p>
          </table:table-cell>
          <table:covered-table-cell/>
          <table:table-cell office:value-type="float" office:value="1152598.8600000001" table:style-name="ce20">
            <text:p>1152598,8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9102008:570</text:p>
          </table:table-cell>
          <table:covered-table-cell/>
          <table:table-cell office:value-type="float" office:value="78200" table:style-name="ce20">
            <text:p>7820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0600011:129</text:p>
          </table:table-cell>
          <table:covered-table-cell/>
          <table:table-cell office:value-type="float" office:value="109031.4" table:style-name="ce20">
            <text:p>109031,4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4106</text:p>
          </table:table-cell>
          <table:covered-table-cell/>
          <table:table-cell office:value-type="float" office:value="37262.080000000002" table:style-name="ce20">
            <text:p>37262,0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700018:50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3100007:444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100008:433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3300001:269</text:p>
          </table:table-cell>
          <table:covered-table-cell/>
          <table:table-cell office:value-type="float" office:value="87594.78" table:style-name="ce20">
            <text:p>87594,7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4400002:25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4500002:25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4500005:31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4600004:246</text:p>
          </table:table-cell>
          <table:covered-table-cell/>
          <table:table-cell office:value-type="float" office:value="504633.84" table:style-name="ce20">
            <text:p>504633,8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5017:222</text:p>
          </table:table-cell>
          <table:covered-table-cell/>
          <table:table-cell office:value-type="float" office:value="240378" table:style-name="ce20">
            <text:p>240378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24:285</text:p>
          </table:table-cell>
          <table:covered-table-cell/>
          <table:table-cell office:value-type="float" office:value="1239303.5" table:style-name="ce20">
            <text:p>1239303,5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24:286</text:p>
          </table:table-cell>
          <table:covered-table-cell/>
          <table:table-cell office:value-type="float" office:value="1332401.98" table:style-name="ce20">
            <text:p>1332401,98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6005:12</text:p>
          </table:table-cell>
          <table:covered-table-cell/>
          <table:table-cell office:value-type="float" office:value="1517755.6" table:style-name="ce20">
            <text:p>1517755,6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337001:269</text:p>
          </table:table-cell>
          <table:covered-table-cell/>
          <table:table-cell office:value-type="float" office:value="477395.67" table:style-name="ce22">
            <text:p>477395,67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44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44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440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44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440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440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44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4405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440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44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44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440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4405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4405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440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4405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4405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440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4405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4405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440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4405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4405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4405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4405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4405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4405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44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4405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4405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4405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4405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44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4405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4405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4405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4405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44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440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4405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440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44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440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44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440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4405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440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440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440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440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4405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4405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440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4405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44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4405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44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440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44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44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4405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44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40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4405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4405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4405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44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4405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405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440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44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40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44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440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4405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440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4405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4405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440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44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440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440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44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4405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440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4405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44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405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405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405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4405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440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44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440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4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4405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4405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4405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44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4405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4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44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4405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44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44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4405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44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44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44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4405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44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44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44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44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44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440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44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4405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4405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44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4405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4405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4405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4405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4405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4405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45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45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45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45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45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4504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4504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45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1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6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5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0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1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6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00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8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8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811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9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9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2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00101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73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48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82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82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82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8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8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8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8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8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8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8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8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8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82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83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000000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5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5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58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5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5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5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5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5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58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5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5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5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5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5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5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5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5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5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5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59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59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5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59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9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9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59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59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59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59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5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59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59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59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59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59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59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9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5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5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5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5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5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5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5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5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5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5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5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5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5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5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5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5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5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5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5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5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5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5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5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5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5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5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5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5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5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5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5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5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5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5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5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5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5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5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5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5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5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5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5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5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5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5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5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5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59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5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5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5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5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5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5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5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5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5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5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5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5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5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5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5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5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5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5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5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5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5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5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5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59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9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5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5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5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5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5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5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9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6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6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6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6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6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0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0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0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0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6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6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6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6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6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6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6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0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0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6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60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0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60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0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60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0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60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0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0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0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60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60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0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0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60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0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0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0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0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0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6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6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6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6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60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6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6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6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6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60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6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6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6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6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6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60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6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6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6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6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6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6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6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60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60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6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6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6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6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6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6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6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6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6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6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60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6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6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60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60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6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60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60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60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60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60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60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6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6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6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60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60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6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6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60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60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0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6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0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60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60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60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60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60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60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60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60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60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60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60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60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60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6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60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60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60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60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60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60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60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6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60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600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60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6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60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60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600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60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6000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60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6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6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6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6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6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6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6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6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6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6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6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6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6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6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6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6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6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6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60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6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6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60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60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6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6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60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60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60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60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60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60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60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60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60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60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60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60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60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60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6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60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6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6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60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60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60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60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6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6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6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6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6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60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60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60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6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60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6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6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6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6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6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6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60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60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6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6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6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6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60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6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6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6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6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60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6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6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6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6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6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6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6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6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6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6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6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6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6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6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6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6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6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6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6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6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6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6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6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6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6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6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6000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6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6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6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6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6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6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6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6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6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6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6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6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6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6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6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6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6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6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6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6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6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6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6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6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6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6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6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6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6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6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6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6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60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6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6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6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6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6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6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6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6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6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6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6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6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6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6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6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6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6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6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6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6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6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6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6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6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6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6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6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6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6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6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6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6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6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6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6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6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6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6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61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6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6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6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61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6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6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6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6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6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6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6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6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6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6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6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6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6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6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6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6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6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6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6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6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6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6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6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6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6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6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6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6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6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6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6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6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6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6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6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6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6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6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6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6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6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6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6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6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6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6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6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6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6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6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6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6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6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6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6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6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6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6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6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6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6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6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6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6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6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6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6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6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6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6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6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6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6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6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6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6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6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6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6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6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6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6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6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6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6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6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6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61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6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6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6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6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6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6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6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6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6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6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6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6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6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6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6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6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6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6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6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6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6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6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6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6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6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6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6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6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6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6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6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6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6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61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62000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620000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65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69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84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84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84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84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8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8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84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84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84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84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84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84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0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2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2:31000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1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300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1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5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99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6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6:4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6:43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6:4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6:43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011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0112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012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0125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0125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0125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01252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0126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012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0127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0127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0127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0127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000000:6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000000:6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000000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6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6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6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6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6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6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6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6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6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6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6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62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62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6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6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6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6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6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6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6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6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6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6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6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6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6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6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6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62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62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62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6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6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6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6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6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6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8306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831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4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9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9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9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9:0000000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9:0000000:5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9:0000000:5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9:0000000:5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9:01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9:01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9:01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9:0101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9:0101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9:0101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9:0101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9:01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9:01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9:0101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9:01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9:0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9:0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9:01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9:01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9:0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9:01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9:0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9:01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9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9:0102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9:0103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9:01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9:0103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9:01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9:0103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9:01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9:0103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9:01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9:01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9:01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9:0103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9:0103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9:0103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9:01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9:01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9:01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9:0103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9:0103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9:0103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9:010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9:0103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9:0103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9:0103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9:0103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9:0103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9:0103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9:01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9:0103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9:0103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9:01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9:01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9:0104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9:01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9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9:01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9:0105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9:0105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9:0105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9:0105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9:0105006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9:01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9:010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9:01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9:0105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9:0105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9:010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9:0105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9:0105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9:0105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9:0105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9:0105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9:010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9:010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9:01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9:0106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9:0106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9:0106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9:0106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9:0106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9:4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9:4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48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9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9:9102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9:91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9:9302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9:9302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93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9302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9302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9:9302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9:93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9:930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9:930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9:93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9:93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9:9302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9:9302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9:9302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0:45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0:45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0:45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0:4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0:4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0:4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0:4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0:4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0:4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0:4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0:4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0:4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0:4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0:4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0:4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0:4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0:4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0:45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0:45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0:45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0:4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0:4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0:4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0:4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0:4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0:4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0:4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0:45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0:45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0:45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0:4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0:45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0:45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0:45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0:45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0:45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0:45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0:45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0:4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0:4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0:45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0:45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0:45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0:45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0:45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00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0000000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00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01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0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010001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01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01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01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01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0100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0100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01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01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01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01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01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0100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010007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01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01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39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39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39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9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9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9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9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9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9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39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3907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4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4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40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4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40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40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4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4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40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40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4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4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4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2:0100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2:39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2:4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2:5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2:59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2:6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2:6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2:6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2:6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2:6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2:64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2:6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2:64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2:64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2:6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2:64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2:64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2:64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2:64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2:64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2:64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2:64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2:64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2:64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2:64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2:64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2:64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2:64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2:64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2:64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2:64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2:64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2:64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2:64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2:64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2:64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2:64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000000:52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000000:52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2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3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3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3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3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3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3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3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3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3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3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3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3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3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4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4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4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4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4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4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4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4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4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4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4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4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4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4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4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4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4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4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4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4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404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4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4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4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404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4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4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407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407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407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4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4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407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4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407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407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4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407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407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4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4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4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4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407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407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4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407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407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4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4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4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4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4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408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408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4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408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408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5027:6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5027:6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7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7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1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18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3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3017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3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3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3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3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1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1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1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1001:6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1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1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1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400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401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6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1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1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1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1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1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1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1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13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1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1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1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1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1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1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15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1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1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1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1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1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1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1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1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1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1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1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1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1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1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1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1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1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1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1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1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1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1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1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1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1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1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1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15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1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15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1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1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1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49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49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49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49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4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49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49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49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49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49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49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49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49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49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49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49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49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49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49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4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49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49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3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3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3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3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1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4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4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5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5047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7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7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45001:6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47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3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3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3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3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6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6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6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6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6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600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6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6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6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6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21">
            <text:p>1588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152B56F25F4DFFF529E5CBFD246084DBF640C4DD058B842B885F74FBA8C1576F2501C95C61B21FC9B72F8169600258904C21E22CB4C6D62216485E7834DF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09-28T06:28:55Z</meta:creation-date>
    <dc:date>2023-09-28T06:28:56Z</dc:date>
  </office:meta>
</office:document-meta>
</file>